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A E F#m D</text:p>
      <text:p>Living in a <text:span text:style-name="Measure_20__23_2">lone</text:span>ly world <text:s text:c="10"/>A E C#m D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D D A <text:s text:c="2"/>A x3)</text:p>
      <text:p>Up and down the <text:span text:style-name="Measure_20__23_2">bou</text:span>levard <text:s text:c="5"/>D D E-A E-A&gt;D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A E F#m D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